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1pt" fo:language="bg" fo:country="BG" style:font-size-asian="11pt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1pt" fo:language="bg" fo:country="BG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11pt" fo:language="bg" fo:country="BG" style:font-size-asian="11pt" style:font-size-complex="11pt"/>
    </style:style>
    <style:style style:name="P4" style:family="paragraph" style:parent-style-name="Standard">
      <style:paragraph-properties style:writing-mode="lr-tb">
        <style:tab-stops>
          <style:tab-stop style:position="13.01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>
        <style:tab-stops>
          <style:tab-stop style:position="4.868cm" style:leader-style="dotted" style:leader-text="."/>
          <style:tab-stop style:position="10.583cm" style:leader-style="dotted" style:leader-text="."/>
          <style:tab-stop style:position="17.41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7.35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lr-tb">
        <style:tab-stops>
          <style:tab-stop style:position="17.41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17.383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0" style:family="paragraph" style:parent-style-name="Standard">
      <style:paragraph-properties style:writing-mode="lr-tb">
        <style:tab-stops>
          <style:tab-stop style:position="12.065cm"/>
        </style:tab-stops>
      </style:paragraph-properties>
      <style:text-properties fo:font-size="11pt" fo:language="bg" fo:country="BG" style:font-size-asian="11pt" style:font-size-complex="11pt"/>
    </style:style>
    <style:style style:name="P11" style:family="paragraph" style:parent-style-name="Standard">
      <style:paragraph-properties style:writing-mode="lr-tb">
        <style:tab-stops>
          <style:tab-stop style:position="3.512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2" style:family="paragraph" style:parent-style-name="Standard">
      <style:paragraph-properties style:writing-mode="lr-tb">
        <style:tab-stops>
          <style:tab-stop style:position="3.487cm" style:leader-style="dotted" style:leader-text="."/>
          <style:tab-stop style:position="8.89cm"/>
        </style:tab-stops>
      </style:paragraph-properties>
      <style:text-properties fo:font-size="11pt" fo:language="bg" fo:country="BG" style:font-size-asian="11pt" style:font-size-complex="11pt"/>
    </style:style>
    <style:style style:name="P13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23pt" fo:font-weight="bold" style:font-size-asian="23pt" style:font-weight-asian="bold" style:font-size-complex="23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writing-mode="lr-tb">
        <style:tab-stops>
          <style:tab-stop style:position="3.387cm"/>
          <style:tab-stop style:position="11.642cm"/>
          <style:tab-stop style:position="17.357cm" style:leader-style="dotted" style:leader-text="."/>
        </style:tab-stops>
      </style:paragraph-properties>
      <style:text-properties style:text-position="27% 58%" fo:font-size="11pt" fo:language="bg" fo:country="BG" style:font-size-asian="11pt" style:font-size-complex="11pt"/>
    </style:style>
    <style:style style:name="P16" style:family="paragraph" style:parent-style-name="Standard">
      <style:paragraph-properties fo:margin-left="9.843cm" fo:margin-right="0cm" fo:text-indent="0cm" style:auto-text-indent="false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8" style:family="paragraph" style:parent-style-name="Standard">
      <style:paragraph-properties fo:margin-left="2.963cm" fo:margin-right="0cm" fo:line-height="150%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19" style:family="paragraph" style:parent-style-name="Standard">
      <style:paragraph-properties fo:margin-left="2.963cm" fo:margin-right="0cm" fo:line-height="85%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0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  <style:tab-stop style:position="8.467cm" style:leader-style="dotted" style:leader-text="."/>
          <style:tab-stop style:position="10.054cm" style:leader-style="dotted" style:leader-text=".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4.233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2.963cm" fo:margin-right="0cm" fo:text-indent="0cm" style:auto-text-indent="false" style:writing-mode="lr-tb">
        <style:tab-stops>
          <style:tab-stop style:position="2.328cm"/>
        </style:tab-stops>
      </style:paragraph-properties>
      <style:text-properties style:text-position="27% 58%" fo:font-size="11pt" fo:language="bg" fo:country="BG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2.963cm" fo:margin-right="0cm" fo:margin-top="0.212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4" style:family="paragraph" style:parent-style-name="Standard">
      <style:paragraph-properties fo:margin-left="2.963cm" fo:margin-right="0cm" fo:margin-top="0.212cm" fo:margin-bottom="0cm" loext:contextual-spacing="false" fo:text-indent="0cm" style:auto-text-indent="false" style:writing-mode="lr-tb">
        <style:tab-stops>
          <style:tab-stop style:position="5.08cm" style:leader-style="dotted" style:leader-text="."/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5" style:family="paragraph" style:parent-style-name="Standard">
      <style:paragraph-properties fo:margin-left="2.963cm" fo:margin-right="0cm" fo:margin-top="0.635cm" fo:margin-bottom="0cm" loext:contextual-spacing="false" fo:text-indent="0cm" style:auto-text-indent="false" style:writing-mode="lr-tb">
        <style:tab-stops>
          <style:tab-stop style:position="11.00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indent="1.905cm" style:auto-text-indent="false" style:writing-mode="lr-tb"/>
      <style:text-properties fo:font-size="11pt" fo:language="bg" fo:country="BG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line-height="150%" fo:text-indent="1.905cm" style:auto-text-indent="false" style:writing-mode="lr-tb"/>
      <style:text-properties fo:font-size="11pt" fo:language="bg" fo:country="BG" fo:font-weight="bold" officeooo:paragraph-rsid="000f6db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7.568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7.383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 style:writing-mode="lr-tb">
        <style:tab-stops>
          <style:tab-stop style:position="1.905cm"/>
          <style:tab-stop style:position="5.927cm" style:leader-style="dotted" style:leader-text="."/>
          <style:tab-stop style:position="17.357cm" style:leader-style="dotted" style:leader-text="."/>
        </style:tab-stops>
      </style:paragraph-properties>
      <style:text-properties fo:font-size="11pt" fo:language="bg" fo:country="BG" style:font-size-asian="11pt" style:font-size-complex="11pt"/>
    </style:style>
    <style:style style:name="P31" style:family="paragraph" style:parent-style-name="Standard" style:master-page-name="Standard">
      <style:paragraph-properties fo:margin-left="9.843cm" fo:margin-right="0cm" fo:text-indent="0cm" style:auto-text-indent="false" style:page-number="auto" style:writing-mode="lr-tb"/>
      <style:text-properties fo:font-variant="small-caps" fo:font-size="13pt" fo:language="bg" fo:country="BG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7% 58%" fo:font-style="italic" style:font-style-asian="italic" style:font-style-complex="italic"/>
    </style:style>
    <style:style style:name="T3" style:family="text">
      <style:text-properties officeooo:rsid="000d70ed"/>
    </style:style>
    <style:style style:name="T4" style:family="text">
      <style:text-properties officeooo:rsid="000f6db7"/>
    </style:style>
    <style:style style:name="T5" style:family="text">
      <style:text-properties officeooo:rsid="0010fddb"/>
    </style:style>
    <style:style style:name="T6" style:family="text">
      <style:text-properties officeooo:rsid="001276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До </text:p>
      <text:p text:style-name="P16">Държавен съдебен изпълнител</text:p>
      <text:p text:style-name="P16">при Районен съд <text:span text:style-name="T3">– Омуртаг</text:span></text:p>
      <text:p text:style-name="P16">град Омуртаг</text:p>
      <text:p text:style-name="P1"/>
      <text:p text:style-name="P1"/>
      <text:p text:style-name="P13">НАДДАВАТЕЛНО ПРЕДЛОЖЕНИЕ</text:p>
      <text:p text:style-name="P3"/>
      <text:p text:style-name="P2"/>
      <text:p text:style-name="P17">от <text:tab/></text:p>
      <text:p text:style-name="P20"><text:tab/>(име, презиме и фамилия)</text:p>
      <text:p text:style-name="P17">живущ<text:span text:style-name="T5">(</text:span>а<text:span text:style-name="T5">)</text:span> в гр. <text:span text:style-name="T5">(</text:span>с.<text:span text:style-name="T5">)</text:span><text:tab/></text:p>
      <text:p text:style-name="P23">улица <text:tab/></text:p>
      <text:p text:style-name="P23">ЕГН <text:tab/></text:p>
      <text:p text:style-name="P23">лична карта № <text:tab/></text:p>
      <text:p text:style-name="P24">издадена на <text:tab/> год. от МВР град <text:tab/></text:p>
      <text:p text:style-name="P25">В качеството на: <text:tab/></text:p>
      <text:p text:style-name="P21"><text:tab/> (лично, законен представител, пълномощник)</text:p>
      <text:p text:style-name="P19">на: <text:tab/></text:p>
      <text:p text:style-name="P22"><text:tab/>(наименование на юридическо лице или име на представлявания)</text:p>
      <text:p text:style-name="P18">адрес: <text:tab/></text:p>
      <text:p text:style-name="P17">седалище: <text:tab/></text:p>
      <text:p text:style-name="P23">ЕГН<text:span text:style-name="T5">(</text:span>ЕИК<text:span text:style-name="T5">) </text:span><text:tab/></text:p>
      <text:p text:style-name="P4"/>
      <text:p text:style-name="P26"/>
      <text:p text:style-name="P27"><text:span text:style-name="T4">Госпожо/</text:span>Господин Държавен съдебен изпълнител,</text:p>
      <text:p text:style-name="P29">Във връзка с насрочената публична продан, по изпълнително дело № <text:tab/></text:p>
      <text:p text:style-name="P6">от <text:tab/> г. до <text:tab/> г. на <text:tab/></text:p>
      <text:p text:style-name="P7"><text:tab/></text:p>
      <text:p text:style-name="P14"><text:s/>(описва се имуществото, предмет на публична продан)</text:p>
      <text:p text:style-name="P8"><text:tab/></text:p>
      <text:p text:style-name="P9"><text:tab/></text:p>
      <text:p text:style-name="P7"><text:tab/>,</text:p>
      <text:p text:style-name="P5">като участник (<text:span text:style-name="T1">наддавач</text:span>) в публичната продан, предлагам ЦЕНА:</text:p>
      <text:p text:style-name="P30"><text:tab/><text:tab/> лева /<text:tab/>/</text:p>
      <text:p text:style-name="P15"><text:tab/><text:span text:style-name="T1">(с цифри)</text:span><text:tab/><text:span text:style-name="T1">(с думи)</text:span></text:p>
      <text:p text:style-name="P28"/>
      <text:p text:style-name="P28">Заявявам, че желая да закупя посочените движими вещи / недвижим имот по предложената от мен цена и предлагам да бъда обявен за КУПУВАЧ.</text:p>
      <text:p text:style-name="P28">Известно ми е, че при невнасяне на предложената цена в <text:span text:style-name="T6">дву</text:span>седмичен срок от обявяването ми за купувач, губя внесения задатък.</text:p>
      <text:p text:style-name="P1"/>
      <text:p text:style-name="P1"/>
      <text:p text:style-name="P11">дата: <text:tab/> <text:span text:style-name="T5">г.</text:span></text:p>
      <text:p text:style-name="P12">град <text:tab/><text:tab/>С уважение: ................................</text:p>
      <text:p text:style-name="P10"><text:tab/><text:span text:style-name="T2">( подпис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PS" fo:font-family="SymbolPS" style:font-family-generic="decorative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PS" style:font-family-complex="SymbolPS" style:font-family-generic-complex="decorative" style:font-pitch-complex="variable" style:font-charset-complex="x-symbol" style:font-size-complex="12pt" style:text-scale="100%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">
        <style:list-level-properties text:space-before="1.588cm" text:min-label-width="0.635cm"/>
        <style:text-properties style:font-name="SymbolPS"/>
      </text:list-level-style-bullet>
      <text:list-level-style-bullet text:level="2" text:style-name="RTF_5f_Num_20_2_20_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953cm" fo:margin-bottom="0.951cm" fo:margin-left="2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ддавателно предложение</dc:title>
    <meta:creation-date>2010-02-25T11:56:57.41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35" meta:word-count="145" meta:character-count="966" meta:non-whitespace-character-count="802"/>
  </office:meta>
</office:document-meta>
</file>